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aba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aba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'Times New Roman'" fo:font-size="14pt" fo:font-style="italic" fo:text-shadow="none" style:text-underline-style="none" fo:font-weight="bold" style:font-size-asian="14pt" style:font-style-asian="italic" style:font-weight-asian="bold" style:font-name-complex="'Times New Roman'" style:font-size-complex="14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ada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aea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1f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8e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Unidade I: Praça Do Orobó, 47 - Jardim Presidente Dutra - Guarulhos Telefones - 29370227/29370228 CNPJ: 04226.461/0002 19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II- EDUCAÇÃO INFANTIL - CRECH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N° de vagas total</text:p>
          </table:table-cell>
          <table:table-cell table:number-columns-repeated="1023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Associação Beneficente Raios de Sol Brilhante Unidade I Rua: Praça do Orobó,47- Jardim Presidente Dutr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m2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odalidade1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1o Responsável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2o Responsável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3o Responsável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3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2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4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Ana Claudia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S. Mariano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Simone M. d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Silva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Priscila Balbina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Ral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Raquel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Vocatore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23" office:value-type="string" calcext:value-type="string">
            <text:p>Rosangela P. dos Santo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Gabriela de O. E.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48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50" office:value-type="float" office:value="33.6" calcext:value-type="float">
            <text:p>33.6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Ane Caroline M. de Lim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Ingrid de Oliveira Ivo Mato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Ramos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Matias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Gildione Monteiro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61" office:value-type="float" office:value="31.18" calcext:value-type="float">
            <text:p>31.18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Ivete Ferreira de Almeida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Helena F. d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manoela Conceição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66" office:value-type="string" calcext:value-type="string">
            <text:p>Almeida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dos Santos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2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68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Patricia Oliveira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Gisele E.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72" office:value-type="float" office:value="30.79" calcext:value-type="float">
            <text:p>30.79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Costa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Gomes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80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Nadir Cristina E.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Ana Lucia daS.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84" office:value-type="float" office:value="31.1" calcext:value-type="float">
            <text:p>31.1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Silva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Vieira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91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93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Eloisa Toni Estanislau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Verônica da Silva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Barreto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Thamirys Regina de Souza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4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00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Viviane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101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102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les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Hellen Rayssa dos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97" office:value-type="string" calcext:value-type="string">
            <text:p>Santos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10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7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48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120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4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25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61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6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127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50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28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129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3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3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39" office:value-type="date" office:date-value="2025-03-07" calcext:value-type="date">
            <text:p>07/03/2025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42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43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string" calcext:value-type="string">
            <text:p>Escola Rajos de Suk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Janaina Alves de ne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DIJanaina Alves de Lima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RG.:45.904.981-1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Jefferson to Sacramento Presidente da Entidade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68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0" meta:object-count="0"/>
    <meta:generator>LibreOfficeDev/6.0.5.2$Linux_X86_64 LibreOffice_project/</meta:generator>
  </office:meta>
</office:document-meta>
</file>